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twee dammen met duikers in een a-watergang (code: 2920650 en code: 2920690) nabij de Vaalbaan te Heusden (Gemeen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twee dammen met duikers in een a-watergang (code: 2920650 en code: 2920690) nabij de Vaalbaan te Heusden (Gemeente Someren). Het zaaknummer is 0654734764.</text:p>
            <text:p text:style-name="common-al">
            <text:span text:style-name="nadrukvet">Besluitdatum:</text:span> 09-06-0252</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3 maart 2026 </text:span>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30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0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0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34764</meta:user-defined>
    <meta:user-defined meta:name="DCTERMS.abstract">Dam met duiker, A-watergang, Kokmeeuwenweg Heusd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twee dammen met duikers in een a-watergang (code: 2920650 en code: 2920690) nabij de Vaalbaan te Heusden (Gemeente Someren)</meta:user-defined>
    <meta:user-defined meta:name="DCTERMS.W3CDTF/DCTERMS.available">2026-02-11</meta:user-defined>
    <meta:user-defined meta:name="DCTERMS.W3CDTF/OVERHEIDop.jaargang">2026</meta:user-defined>
    <meta:user-defined meta:name="OVERHEIDop.publicationIssue">3306</meta:user-defined>
    <meta:user-defined meta:name="OVERHEIDop.WsbID/DC.identifier">wsb-2026-3306</meta:user-defined>
    <meta:user-defined meta:name="OVERHEIDop.versieInformatie"/>
  </office:meta>
</office:document-meta>
</file>