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, Londiniumdreef 87 in Wijk bij Duurstede met code HDSR7341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, Londiniumdreef 87 in Wijk bij Duurstede. Deze aanvraag is ontvangen op 29 januari 2026 en geregistreerd onder zaak 73414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72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prichten/aanpassen van een gebouw, Londiniumdreef 87 in Wijk bij Duurstede met code HDSR734148.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04</meta:user-defined>
    <meta:user-defined meta:name="OVERHEIDop.WsbID/DC.identifier">wsb-2026-3304</meta:user-defined>
    <meta:user-defined meta:name="OVERHEIDop.versieInformatie"/>
  </office:meta>
</office:document-meta>
</file>