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straatmeubilair, dijktrappen en steigers op een aantal locaties op de Markermeerdijken vanaf Volendam to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2-2026
				</text:p>
            <text:p text:style-name="common-al">
            <text:span text:style-name="nadrukvet"> Zaaknummer: </text:span> 2025090314322
				</text:p>
            <text:p text:style-name="common-al">
            <text:span text:style-name="nadrukvet"> Besluitkenmerk: </text:span> 999900001041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0314322</meta:user-defined>
    <meta:user-defined meta:name="DCTERMS.abstract">het plaatsen van straatmeubilair, dijktrappen en steigers op een aantal locaties op de Markermeerdijken vanaf Volendam tot Amsterdam</meta:user-defined>
    <dc:language>nl</dc:language>
    <meta:user-defined meta:name="OVERHEIDop.locatietype/OVERHEIDop.gebiedsmarkering">Punt</meta:user-defined>
    <meta:user-defined meta:name="DC.title">Verleende vergunning voor het plaatsen van straatmeubilair, dijktrappen en steigers op een aantal locaties op de Markermeerdijken vanaf Volendam tot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3301</meta:user-defined>
    <meta:user-defined meta:name="OVERHEIDop.WsbID/DC.identifier">wsb-2026-3301</meta:user-defined>
    <meta:user-defined meta:name="OVERHEIDop.versieInformatie"/>
  </office:meta>
</office:document-meta>
</file>