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epwerfselaan 47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93139 ingevolge de Waterschapsverordening waterschap Brabantse Delta 2024 bekend gemaakt op 9 februari 2026 voor het Inblazen, hebben en onderhouden van glasvezelkabels; in open ontgraving leggen, hebben en onderhouden van glasvezelkabels met mantelbuis; plaatsen, hebben en onderhouden van een handhole; in, op of onder een waterkering bij ons waterschap bekend als de primaire waterkering de Scheepwerfselaan ter hoogte van Scheepwerfselaan 47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cheepwerfselaan 47 Raamsdonksveer.</meta:user-defined>
    <meta:user-defined meta:name="DCTERMS.W3CDTF/DCTERMS.available">2026-02-11</meta:user-defined>
    <meta:user-defined meta:name="DCTERMS.W3CDTF/OVERHEIDop.jaargang">2026</meta:user-defined>
    <meta:user-defined meta:name="OVERHEIDop.externeBijlage">Besluit 993139|exb-2026-4739</meta:user-defined>
    <meta:user-defined meta:name="OVERHEIDop.externeBijlage">0652971920-A|exb-2026-4740</meta:user-defined>
    <meta:user-defined meta:name="OVERHEIDop.externeBijlage">0652971920-B|exb-2026-4741</meta:user-defined>
    <meta:user-defined meta:name="OVERHEIDop.externeBijlage">VT 725005306 bl2-2 v2|exb-2026-4742</meta:user-defined>
    <meta:user-defined meta:name="OVERHEIDop.publicationIssue">3297</meta:user-defined>
    <meta:user-defined meta:name="OVERHEIDop.WsbID/DC.identifier">wsb-2026-3297</meta:user-defined>
    <meta:user-defined meta:name="OVERHEIDop.versieInformatie"/>
  </office:meta>
</office:document-meta>
</file>