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ten behoeve van 2 kelders ter plaatse van Steeg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grondwater ten behoeve van 2 kelders ter plaatse van Steeg 2 te Ewijk 
</text:p>
            <text:p text:style-name="common-al">Zaaknummer: 322906
</text:p>
            <text:p text:style-name="common-al">DSO verzoeknummer: 2026020601320
</text:p>
            <text:p text:style-name="common-al">Ontvangst aanvraag: 06-02-2026 14:4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906</meta:user-defined>
    <meta:user-defined meta:name="DCTERMS.abstract">het onttrekken en lozen van grondwater ten behoeve van 2 kelders ter plaatse van Steeg 2 te E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en lozen van grondwater ten behoeve van 2 kelders ter plaatse van Steeg 2 te E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92</meta:user-defined>
    <meta:user-defined meta:name="OVERHEIDop.WsbID/DC.identifier">wsb-2026-3292</meta:user-defined>
    <meta:user-defined meta:name="OVERHEIDop.versieInformatie"/>
  </office:meta>
</office:document-meta>
</file>