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Tweede Kruisweg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9 december 2025 met registratienummer 0652976269 voor het aanleggen van een dam met duiker aan de Tweede Kruisweg te Dinteloord in A-watergang 'Tweede Kruisweg-Oost' (OVK05819) ten behoeve van het creeren van meer mogelijkheden om het perceel te verlat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8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2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2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2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Tweede Kruisweg te Dinteloord.</meta:user-defined>
    <meta:user-defined meta:name="DCTERMS.W3CDTF/DCTERMS.available">2026-01-08</meta:user-defined>
    <meta:user-defined meta:name="DCTERMS.W3CDTF/OVERHEIDop.jaargang">2026</meta:user-defined>
    <meta:user-defined meta:name="OVERHEIDop.publicationIssue">329</meta:user-defined>
    <meta:user-defined meta:name="OVERHEIDop.WsbID/DC.identifier">wsb-2026-329</meta:user-defined>
    <meta:user-defined meta:name="OVERHEIDop.versieInformatie"/>
  </office:meta>
</office:document-meta>
</file>