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leiding voor de locatie nabij het Afwateringskanaal ter hoogte van Meenteweg 1 in Overschi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leiding voor de locatie nabij het Afwateringskanaal ter hoogte van Meenteweg 1 in Overschild. De aanvraag is ontvangen op 6 februari 2026 en geregistreerd onder zaak HAS2026_Z6035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leiding voor de locatie nabij het Afwateringskanaal ter hoogte van Meenteweg 1 in Overschild - waterschap Hunze en Aa’s</meta:user-defined>
    <meta:user-defined meta:name="OVERHEIDop.datumEindeReactietermijn">2026-04-03</meta:user-defined>
    <meta:user-defined meta:name="OVERHEIDop.TilID/OVERHEIDop.terinzageleggingOP">til-2026-4710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88</meta:user-defined>
    <meta:user-defined meta:name="OVERHEIDop.WsbID/DC.identifier">wsb-2026-3288</meta:user-defined>
    <meta:user-defined meta:name="OVERHEIDop.versieInformatie"/>
  </office:meta>
</office:document-meta>
</file>