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van ondergrondse tanks ter plaatse van Korte Stadionweg 1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6:35 en geregistreerd onder zaaknummer  VTH202602-02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26</meta:user-defined>
    <meta:user-defined meta:name="DCTERMS.abstract">het saneren van ondergrondse tanks ter plaatse van Korte Stadionweg 1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aneren van ondergrondse tanks ter plaatse van Korte Stadionweg 10 in Rotterdam</meta:user-defined>
    <meta:user-defined meta:name="DCTERMS.W3CDTF/DCTERMS.available">2026-02-11</meta:user-defined>
    <meta:user-defined meta:name="DCTERMS.W3CDTF/OVERHEIDop.jaargang">2026</meta:user-defined>
    <meta:user-defined meta:name="OVERHEIDop.publicationIssue">3286</meta:user-defined>
    <meta:user-defined meta:name="OVERHEIDop.WsbID/DC.identifier">wsb-2026-3286</meta:user-defined>
    <meta:user-defined meta:name="OVERHEIDop.versieInformatie"/>
  </office:meta>
</office:document-meta>
</file>