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het terrein en het aanleggen van riolering ter plaatse van Deelplan 2 Euryza Zwijndrecht,  Ringdijk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7:08 en geregistreerd onder zaaknummer  VTH202602-02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25</meta:user-defined>
    <meta:user-defined meta:name="DCTERMS.abstract">het inrichten van het terrein en het aanleggen van riolering ter plaatse van Deelplan 2 Euryza Zwijndrecht,  Ringdijk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richten van het terrein en het aanleggen van riolering ter plaatse van Deelplan 2 Euryza Zwijndrecht,  Ringdijk in Zwijndrecht</meta:user-defined>
    <meta:user-defined meta:name="DCTERMS.W3CDTF/DCTERMS.available">2026-02-11</meta:user-defined>
    <meta:user-defined meta:name="DCTERMS.W3CDTF/OVERHEIDop.jaargang">2026</meta:user-defined>
    <meta:user-defined meta:name="OVERHEIDop.publicationIssue">3283</meta:user-defined>
    <meta:user-defined meta:name="OVERHEIDop.WsbID/DC.identifier">wsb-2026-3283</meta:user-defined>
    <meta:user-defined meta:name="OVERHEIDop.versieInformatie"/>
  </office:meta>
</office:document-meta>
</file>