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73864) Aanvraag omgevingsvergunning voor een wateractiviteit het verwijderen en aanleggen/behouden van een gasleiding langs a-water NL1. De werkzaamheden vinden plaats in de buurt van  Kemenade 7 in Oister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30 januari 2026 een aanvraag voor een vergunning in het kader van de Omgevingswet voor een wateractiviteit ontvangen voor het verwijderen en aanleggen/behouden van een gasleiding langs a-water NL1. De werkzaamheden vinden plaats in de buurt van Kemenade 7 in Oisterwijk. De aanvraag is geregistreerd met zaaknummer 0539373864.</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73864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28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8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8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73864</meta:user-defined>
    <meta:user-defined meta:name="DCTERMS.abstract">Verwijderen en aanleggen/behouden van een gasleiding  langs a-water NL1 aan de Kemenade 7 in Oisterwijk</meta:user-defined>
    <dc:language>nl</dc:language>
    <meta:user-defined meta:name="OVERHEIDop.locatietype/OVERHEIDop.gebiedsmarkering">Vlak</meta:user-defined>
    <meta:user-defined meta:name="DC.title">(0539373864) Aanvraag omgevingsvergunning voor een wateractiviteit het verwijderen en aanleggen/behouden van een gasleiding langs a-water NL1. De werkzaamheden vinden plaats in de buurt van  Kemenade 7 in Oisterwijk</meta:user-defined>
    <meta:user-defined meta:name="DCTERMS.W3CDTF/DCTERMS.available">2026-02-11</meta:user-defined>
    <meta:user-defined meta:name="DCTERMS.W3CDTF/OVERHEIDop.jaargang">2026</meta:user-defined>
    <meta:user-defined meta:name="OVERHEIDop.publicationIssue">3282</meta:user-defined>
    <meta:user-defined meta:name="OVERHEIDop.WsbID/DC.identifier">wsb-2026-3282</meta:user-defined>
    <meta:user-defined meta:name="OVERHEIDop.versieInformatie"/>
  </office:meta>
</office:document-meta>
</file>