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aanbouw ter plaatse van Peperstraat 7 te -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aanbouw ter plaatse van Peperstraat 7 te -Oud-Alblas. 
</text:p>
            <text:p text:style-name="common-al">Zaaknummer: 319947
</text:p>
            <text:p text:style-name="common-al">DSO verzoeknummer: 2026011301241
</text:p>
            <text:p text:style-name="common-al">Start bezwaartermijn: 09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9947</meta:user-defined>
    <meta:user-defined meta:name="DCTERMS.abstract">het verwijderen van bestaande bebouwing en uitbreiden woning Peperstraat 7 te Oud-Alblas sectie D nummer 200</meta:user-defined>
    <dc:language>nl</dc:language>
    <meta:user-defined meta:name="OVERHEIDop.locatietype/OVERHEIDop.gebiedsmarkering">Vlak</meta:user-defined>
    <meta:user-defined meta:name="DC.title">Waterschap Rivierenland - verlenen omgevingsvergunning voor het plaatsen van een aanbouw ter plaatse van Peperstraat 7 te -Oud-Alblas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80</meta:user-defined>
    <meta:user-defined meta:name="OVERHEIDop.WsbID/DC.identifier">wsb-2026-3280</meta:user-defined>
    <meta:user-defined meta:name="OVERHEIDop.versieInformatie"/>
  </office:meta>
</office:document-meta>
</file>