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Inkoop- en aanbestedingsbeleid 2025 Waterschap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Het algemeen bestuur van Waterschap Limburg heeft in zijn vergadering van 26 november 2025 besloten het inkoop- en aanbestedingsbeleid 2025, met de subtitel: “Professioneel inkopen met maatschappelijke impact”, zoals vastgesteld door de Unie van Waterschappen op 6 juni 2025 over te nemen. In afwijking van dit uniform inkoop- en aanbestedingsbeleid maakt Waterschap Limburg gebruik van vaste (harde) drempelbedragen zoals vastgesteld in de vergadering van 27 november 2024.</text:p>
            <text:p text:style-name="al"/>
            <text:p text:style-name="al">de drempelbedragen zij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Werken (excl. btw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ensten en leveringen (excl. btw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Enkelvoudig Onderhands</text:span>
                    </text:p>
                  </table:table-cell>
                  <table:table-cell table:style-name="entry" table:number-rows-spanned="1" table:number-columns-spanned="1">
                    <text:p text:style-name="table_al"> tot € 200.000 </text:p>
                  </table:table-cell>
                  <table:table-cell table:style-name="entry" table:number-rows-spanned="1" table:number-columns-spanned="1">
                    <text:p text:style-name="table_al"> tot € 70.0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Meervoudig Onderhands</text:span>
                    </text:p>
                    <text:p text:style-name="table_al"> (min. 3 en max. 5 offertes) </text:p>
                  </table:table-cell>
                  <table:table-cell table:style-name="entry" table:number-rows-spanned="1" table:number-columns-spanned="1">
                    <text:p text:style-name="table_al"> vanaf € 200.000 </text:p>
                    <text:p text:style-name="table_al"> tot € 1.500.000 </text:p>
                  </table:table-cell>
                  <table:table-cell table:style-name="entry" table:number-rows-spanned="1" table:number-columns-spanned="1">
                    <text:p text:style-name="table_al"> vanaf € 70.000 </text:p>
                    <text:p text:style-name="table_al"> tot de Europese drem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Nationaal</text:span>
                    </text:p>
                  </table:table-cell>
                  <table:table-cell table:style-name="entry" table:number-rows-spanned="1" table:number-columns-spanned="1">
                    <text:p text:style-name="table_al"> vanaf € 1.500.000 </text:p>
                    <text:p text:style-name="table_al"> tot de Europese drempel </text:p>
                  </table:table-cell>
                  <table:table-cell table:style-name="entry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uropees </text:span>
                    </text:p>
                  </table:table-cell>
                  <table:table-cell table:style-name="entry" table:number-rows-spanned="1" table:number-columns-spanned="1">
                    <text:p text:style-name="table_al"> vanaf de Europese drempel </text:p>
                  </table:table-cell>
                  <table:table-cell table:style-name="entry" table:number-rows-spanned="1" table:number-columns-spanned="1">
                    <text:p text:style-name="table_al"> vanaf de Europese drempel </text:p>
                  </table:table-cell>
                </table:table-row>
              </table:table>
              <text:p text:style-name="table_bottom"/>
            </text:section>
            <text:p text:style-name="al">Het waterschap wil samen met alle andere waterschappen als één gezicht de markt benaderen. Zo weten marktpartijen waar ze aan toe zijn. Dit inkoop- en aanbestedingsbeleid 2025 vormt hiervoor de basis. Hierin staan de uitgangspunten, randvoorwaarden en kaders van het waterschap bij inkopen en aanbested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tijdelijke inkoopbeleid zoals vastgesteld op 27 november 2024 wordt ingetrokken met uitzondering van de drempelwaarden.</text:p>
            <text:p text:style-name="al"/>
            <text:p text:style-name="al">Dit besluit treedt in werking op de dag na bekendmaking van dat besluit.</text:p>
          </text:section>
          <text:section text:name="ondertekening_id1-3-2-3-2">
            <text:p>De secretaris-directeur, </text:p>
            <text:p><text:span text:style-name="ondertekening_naam"><text:span text:style-name="voornaam"> ir. E.J.M. </text:span><text:span text:style-name="achternaam">Keulers MMO</text:span></text:span></text:p>
            <text:p><text:span text:style-name="functie">De dijkgraaf</text:span></text:p>
            <text:p><text:span text:style-name="ondertekening_naam"><text:span text:style-name="voornaam"> S.M.M </text:span><text:span text:style-name="achternaam">Borgers</text:span></text:span></text:p>
          </text:section>
          <text:section text:name="ondertekening_id1-3-2-3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Limburg</meta:user-defined>
    <meta:user-defined meta:name="OVERHEID.Waterschap/OVERHEID.authority">Waterschap 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Inkoop- en aanbestedingsbeleid 2025 Waterschap Limburg</meta:user-defined>
    <dc:language>nl</dc:language>
    <meta:user-defined meta:name="OVERHEIDop.locatietype/OVERHEIDop.gebiedsmarkering">Waterschap</meta:user-defined>
    <meta:user-defined meta:name="DC.title">Inkoop- en aanbestedingsbeleid 2025 Waterschap Limburg</meta:user-defined>
    <meta:user-defined meta:name="DCTERMS.W3CDTF/DCTERMS.available">2026-01-08</meta:user-defined>
    <meta:user-defined meta:name="OVERHEIDop.externeBijlage">Inkoop- en aanbestedingsbeleid 2025|exb-2026-520</meta:user-defined>
    <meta:user-defined meta:name="DCTERMS.W3CDTF/OVERHEIDop.jaargang">2026</meta:user-defined>
    <meta:user-defined meta:name="OVERHEIDop.publicationIssue">328</meta:user-defined>
    <meta:user-defined meta:name="OVERHEIDop.WsbID/DC.identifier">wsb-2026-328</meta:user-defined>
    <meta:user-defined meta:name="OVERHEIDop.versieInformatie"/>
  </office:meta>
</office:document-meta>
</file>