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watergang en het plaatsen van een dam ter plaatse van Zandsteeg 3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watergang en het plaatsen van een dam ter plaatse van Zandsteeg 3 te Herwijnen 
</text:p>
            <text:p text:style-name="common-al">Zaaknummer: 322901
</text:p>
            <text:p text:style-name="common-al">DSO verzoeknummer: 2026020700171
</text:p>
            <text:p text:style-name="common-al">Ontvangst aanvraag: 07-02-2026 15:3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01</meta:user-defined>
    <meta:user-defined meta:name="DCTERMS.abstract">het graven van een watergang en het plaatsen van een dam ter plaatse van Zandsteeg 3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watergang en het plaatsen van een dam ter plaatse van Zandsteeg 3 te Herwijnen</meta:user-defined>
    <meta:user-defined meta:name="DCTERMS.W3CDTF/DCTERMS.available">2026-02-11</meta:user-defined>
    <meta:user-defined meta:name="DCTERMS.W3CDTF/OVERHEIDop.jaargang">2026</meta:user-defined>
    <meta:user-defined meta:name="OVERHEIDop.publicationIssue">3279</meta:user-defined>
    <meta:user-defined meta:name="OVERHEIDop.WsbID/DC.identifier">wsb-2026-3279</meta:user-defined>
    <meta:user-defined meta:name="OVERHEIDop.versieInformatie"/>
  </office:meta>
</office:document-meta>
</file>