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bouw van een woning in de kern- en beschermingszone van een regionale waterkering bij Woudmeerweg 39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9-02-2026
				</text:p>
            <text:p text:style-name="common-al">
            <text:span text:style-name="nadrukvet"> Zaaknummer: </text:span> 2025121716616
				</text:p>
            <text:p text:style-name="common-al">
            <text:span text:style-name="nadrukvet"> Besluitkenmerk: </text:span> 9999000010576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7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7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7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1716616</meta:user-defined>
    <meta:user-defined meta:name="DCTERMS.abstract">de bouw van een woning in de kern- en beschermingszone van een regionale waterkering bij Woudmeerweg 39 in Oudkarspel</meta:user-defined>
    <dc:language>nl</dc:language>
    <meta:user-defined meta:name="OVERHEIDop.locatietype/OVERHEIDop.gebiedsmarkering">Punt</meta:user-defined>
    <meta:user-defined meta:name="DC.title">Verleende vergunning voor de bouw van een woning in de kern- en beschermingszone van een regionale waterkering bij Woudmeerweg 39 in Oudkarsp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3278</meta:user-defined>
    <meta:user-defined meta:name="OVERHEIDop.WsbID/DC.identifier">wsb-2026-3278</meta:user-defined>
    <meta:user-defined meta:name="OVERHEIDop.versieInformatie"/>
  </office:meta>
</office:document-meta>
</file>