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glasvezel bij een waterkering langs de Goejanverwelle, huisnummer 1 tot 88 in Hekendorp en een aantal straten die op dit stuk van de Goejanverwelle aansluiten (code HDSR7330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glasvezel bij een waterkering langs de Goejanverwelle, huisnummer 1 tot 88 in Hekendorp en een aantal straten die op dit stuk van de Goejanverwelle aansluiten. Dit besluit is verzonden op 9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081</meta:user-defined>
    <meta:user-defined meta:name="DCTERMS.abstract">Verleende omgevingsvergunning voor het aanleggen van glasvezel bij een waterkering langs de Goejanverwelle, huisnummer 1 tot 88 in Hekendorp en een aantal straten die op dit stuk van de Goejanverwelle aansluit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glasvezel bij een waterkering langs de Goejanverwelle, huisnummer 1 tot 88 in Hekendorp en een aantal straten die op dit stuk van de Goejanverwelle aansluiten (code HDSR733081)</meta:user-defined>
    <meta:user-defined meta:name="OVERHEIDop.datumEindeReactietermijn">2026-03-23</meta:user-defined>
    <meta:user-defined meta:name="OVERHEIDop.TilID/OVERHEIDop.terinzageleggingOP">til-2026-4696</meta:user-defined>
    <meta:user-defined meta:name="DCTERMS.W3CDTF/DCTERMS.available">2026-02-11</meta:user-defined>
    <meta:user-defined meta:name="DCTERMS.W3CDTF/OVERHEIDop.jaargang">2026</meta:user-defined>
    <meta:user-defined meta:name="OVERHEIDop.publicationIssue">3277</meta:user-defined>
    <meta:user-defined meta:name="OVERHEIDop.WsbID/DC.identifier">wsb-2026-3277</meta:user-defined>
    <meta:user-defined meta:name="OVERHEIDop.versieInformatie"/>
  </office:meta>
</office:document-meta>
</file>