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verwijderen van kabels of leidingen voor de locatie nabij de Lindeboomstraat 35 in Farms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verwijderen van kabels of leidingen voor de locatie nabij de Lindeboomstraat 35 in Farmsum. De aanvraag is ontvangen op 5 februari 2026 en geregistreerd onder zaak HAS2026_Z6034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27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verwijderen van kabels of leidingen voor de locatie nabij de Lindeboomstraat 35 in Farmsum - waterschap Hunze en Aa’s</meta:user-defined>
    <meta:user-defined meta:name="OVERHEIDop.datumEindeReactietermijn">2026-04-02</meta:user-defined>
    <meta:user-defined meta:name="OVERHEIDop.TilID/OVERHEIDop.terinzageleggingOP">til-2026-4698</meta:user-defined>
    <meta:user-defined meta:name="DCTERMS.W3CDTF/DCTERMS.available">2026-02-11</meta:user-defined>
    <meta:user-defined meta:name="DCTERMS.W3CDTF/OVERHEIDop.jaargang">2026</meta:user-defined>
    <meta:user-defined meta:name="OVERHEIDop.publicationIssue">3276</meta:user-defined>
    <meta:user-defined meta:name="OVERHEIDop.WsbID/DC.identifier">wsb-2026-3276</meta:user-defined>
    <meta:user-defined meta:name="OVERHEIDop.versieInformatie"/>
  </office:meta>
</office:document-meta>
</file>