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dijk 2435ND Zevenhoven - AGV - AGV2026-00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dijk 2435ND Zevenhoven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06-02-2026 17:26 en geregistreerd onder zaaknummer AGV2026-00063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37</meta:user-defined>
    <meta:user-defined meta:name="DCTERMS.abstract">Omgevingsvergunning Water, Niels de Jong Melkveehouderij V.O.F., ter hoogte van Hogedijk 16A in Zev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gedijk 2435ND Zevenhoven - AGV - AGV2026-000637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75</meta:user-defined>
    <meta:user-defined meta:name="OVERHEIDop.WsbID/DC.identifier">wsb-2026-3275</meta:user-defined>
    <meta:user-defined meta:name="OVERHEIDop.versieInformatie"/>
  </office:meta>
</office:document-meta>
</file>