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nten van bomen in de beschermingszone A van een waterkering aan Zuiderdijk 30 te 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2-2026 14:49
				</text:p>
            <text:p text:style-name="common-al">
            <text:span text:style-name="nadrukvet"> Zaaknummer: </text:span> 202602051826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27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7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7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0518263</meta:user-defined>
    <meta:user-defined meta:name="DCTERMS.abstract">het planten van bomen in de beschermingszone A van een waterkering aan Zuiderdijk 30 te Ven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nten van bomen in de beschermingszone A van een waterkering aan Zuiderdijk 30 te Venhuizen</meta:user-defined>
    <meta:user-defined meta:name="DCTERMS.W3CDTF/DCTERMS.available">2026-02-11</meta:user-defined>
    <meta:user-defined meta:name="DCTERMS.W3CDTF/OVERHEIDop.jaargang">2026</meta:user-defined>
    <meta:user-defined meta:name="OVERHEIDop.publicationIssue">3273</meta:user-defined>
    <meta:user-defined meta:name="OVERHEIDop.WsbID/DC.identifier">wsb-2026-3273</meta:user-defined>
    <meta:user-defined meta:name="OVERHEIDop.versieInformatie"/>
  </office:meta>
</office:document-meta>
</file>