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realiseren van Wadi en aanbrengen van een lozingspunt in een primair water (nummer 003812) t.p.v. Notarisappel/Tieler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realiseren van Wadi en aanbrengen van een lozingspunt in een primair water (nummer 003812) t.p.v. Notarisappel/Tielerweg te Geldermalsen. 
</text:p>
            <text:p text:style-name="common-al">Zaaknummer: 301797
</text:p>
            <text:p text:style-name="common-al">DSO verzoeknummer: 2025103001271
</text:p>
            <text:p text:style-name="common-al">Start bezwaartermijn: 1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1797</meta:user-defined>
    <meta:user-defined meta:name="DCTERMS.abstract">het realiseren van een Wadi en aanbrengen van een lozingspunt in een primair water (nummer 003812) t.p.v. Notarisappel/Tielerweg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realiseren van Wadi en aanbrengen van een lozingspunt in een primair water (nummer 003812) t.p.v. Notarisappel/Tielerweg te Geldermalsen</meta:user-defined>
    <meta:user-defined meta:name="DCTERMS.W3CDTF/DCTERMS.available">2026-02-11</meta:user-defined>
    <meta:user-defined meta:name="DCTERMS.W3CDTF/OVERHEIDop.jaargang">2026</meta:user-defined>
    <meta:user-defined meta:name="OVERHEIDop.publicationIssue">3270</meta:user-defined>
    <meta:user-defined meta:name="OVERHEIDop.WsbID/DC.identifier">wsb-2026-3270</meta:user-defined>
    <meta:user-defined meta:name="OVERHEIDop.versieInformatie"/>
  </office:meta>
</office:document-meta>
</file>