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aritaweg 12 1043BZ Amsterdam - AGV - WN2025-0053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aritaweg 12 1043BZ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9-12-2025 15:14 en geregistreerd onder zaaknummer WN2025-00538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2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386</meta:user-defined>
    <meta:user-defined meta:name="DCTERMS.abstract">Omgevingsvergunning Water, V.O.F. Naritaweg Amsterdam, ter hoogte van Naritaweg 1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aritaweg 12 1043BZ Amsterdam - AGV - WN2025-005386</meta:user-defined>
    <meta:user-defined meta:name="DCTERMS.W3CDTF/DCTERMS.available">2026-01-08</meta:user-defined>
    <meta:user-defined meta:name="DCTERMS.W3CDTF/OVERHEIDop.jaargang">2026</meta:user-defined>
    <meta:user-defined meta:name="OVERHEIDop.publicationIssue">327</meta:user-defined>
    <meta:user-defined meta:name="OVERHEIDop.WsbID/DC.identifier">wsb-2026-327</meta:user-defined>
    <meta:user-defined meta:name="OVERHEIDop.versieInformatie"/>
  </office:meta>
</office:document-meta>
</file>