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sedijk 3646AB Waverveen - AGV - AGV2026-00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tsholsedijk 3646AB Waverveen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01-02-2026 16:45 en geregistreerd onder zaaknummer AGV2026-00063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34</meta:user-defined>
    <meta:user-defined meta:name="DCTERMS.abstract">Omgevingsvergunning Water, particulier, ter hoogte van Botsholsedijk 18A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sedijk 3646AB Waverveen - AGV - AGV2026-000634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67</meta:user-defined>
    <meta:user-defined meta:name="OVERHEIDop.WsbID/DC.identifier">wsb-2026-3267</meta:user-defined>
    <meta:user-defined meta:name="OVERHEIDop.versieInformatie"/>
  </office:meta>
</office:document-meta>
</file>