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tijdelijk verondiepen van een watergang en het plaatsen van pontons op de tijdelijke grondaanvulling op de locatie nabij Kromme Nieuwegracht 14-22 in Utrecht (code HDSR7324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verondiepen van een watergang en het plaatsen van pontons op de tijdelijke grondaanvulling op de locatie nabij Kromme Nieuwegracht 14-22 in Utrecht. Dit besluit is verzonden op 9 febr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6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6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6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2451</meta:user-defined>
    <meta:user-defined meta:name="DCTERMS.abstract">Verleende omgevingsvergunning voor het tijdelijk verondiepen van een watergang en het plaatsen van pontons op de tijdelijke grondaanvulling op de locatie nabij Kromme Nieuwegracht 14-22 in Utrech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tijdelijk verondiepen van een watergang en het plaatsen van pontons op de tijdelijke grondaanvulling op de locatie nabij Kromme Nieuwegracht 14-22 in Utrecht (code HDSR732451)</meta:user-defined>
    <meta:user-defined meta:name="OVERHEIDop.datumEindeReactietermijn">2026-03-23</meta:user-defined>
    <meta:user-defined meta:name="OVERHEIDop.TilID/OVERHEIDop.terinzageleggingOP">til-2026-4680</meta:user-defined>
    <meta:user-defined meta:name="DCTERMS.W3CDTF/DCTERMS.available">2026-02-11</meta:user-defined>
    <meta:user-defined meta:name="DCTERMS.W3CDTF/OVERHEIDop.jaargang">2026</meta:user-defined>
    <meta:user-defined meta:name="OVERHEIDop.publicationIssue">3266</meta:user-defined>
    <meta:user-defined meta:name="OVERHEIDop.WsbID/DC.identifier">wsb-2026-3266</meta:user-defined>
    <meta:user-defined meta:name="OVERHEIDop.versieInformatie"/>
  </office:meta>
</office:document-meta>
</file>