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968 voor het dempen van overig oppervlaktewater en het maken en hebben van een duiker ter hoogte van de Nijverheidsweg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114 m2 overig oppervlaktewater (leggercode: 084-058-00087) ter hoogte van de bouwweg voor gebiedsontwikkeling Tennispark Oosthout in Voorhout. </text:p>
            <text:p text:style-name="common-al">b. Het maken en hebben van een duiker in een belangrijke watergang (leggercode: 084-058-00086), met diameter: 1000 millimeter en lengte: 7,2 meter ter hoogte van de Nijverheidsweg in Voo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1968 voor het dempen van overig oppervlaktewater en het maken en hebben van een duiker ter hoogte van de Nijverheidsweg in Voorhout.</meta:user-defined>
    <meta:user-defined meta:name="OVERHEIDop.datumEindeReactietermijn">2026-03-24</meta:user-defined>
    <meta:user-defined meta:name="OVERHEIDop.TilID/OVERHEIDop.terinzageleggingOP">til-2026-4679</meta:user-defined>
    <meta:user-defined meta:name="DCTERMS.W3CDTF/DCTERMS.available">2026-02-11</meta:user-defined>
    <meta:user-defined meta:name="DCTERMS.W3CDTF/OVERHEIDop.jaargang">2026</meta:user-defined>
    <meta:user-defined meta:name="OVERHEIDop.publicationIssue">3265</meta:user-defined>
    <meta:user-defined meta:name="OVERHEIDop.WsbID/DC.identifier">wsb-2026-3265</meta:user-defined>
    <meta:user-defined meta:name="OVERHEIDop.versieInformatie"/>
  </office:meta>
</office:document-meta>
</file>