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Hollandhaven 11 te Nieuwegein. met code HDSR7345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Hollandhaven 11 te Nieuwegein..</text:p>
            <text:p text:style-name="common-al">In de periode tussen 16 februari 2026 en 17 april 2026 wordt er grondwater onttrokken met een debiet van maximaal 1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70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Hollandhaven 11 te Nieuwegein. met code HDSR734563</meta:user-defined>
    <meta:user-defined meta:name="DCTERMS.W3CDTF/DCTERMS.available">2026-02-11</meta:user-defined>
    <meta:user-defined meta:name="DCTERMS.W3CDTF/OVERHEIDop.jaargang">2026</meta:user-defined>
    <meta:user-defined meta:name="OVERHEIDop.publicationIssue">3262</meta:user-defined>
    <meta:user-defined meta:name="OVERHEIDop.WsbID/DC.identifier">wsb-2026-3262</meta:user-defined>
    <meta:user-defined meta:name="OVERHEIDop.versieInformatie"/>
  </office:meta>
</office:document-meta>
</file>