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(Ambt. wijz 722022) het leggen van een glasvezelkabel in een waterkering op de locatie bij Pastorieplein 1 in Bodegraven met code HDSR734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(Ambt. wijz 722022) het leggen van een glasvezelkabel in een waterkering op de locatie bij Pastorieplein 1 in Bodegraven. Deze aanvraag is ontvangen op 6 februari 2026 en geregistreerd onder zaak 73461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7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(Ambt. wijz 722022) het leggen van een glasvezelkabel in een waterkering op de locatie bij Pastorieplein 1 in Bodegraven met code HDSR734613.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60</meta:user-defined>
    <meta:user-defined meta:name="OVERHEIDop.WsbID/DC.identifier">wsb-2026-3260</meta:user-defined>
    <meta:user-defined meta:name="OVERHEIDop.versieInformatie"/>
  </office:meta>
</office:document-meta>
</file>