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nabij locatie Gouden Koetslaan 4 in Vleuten met code HDSR7340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nabij locatie Gouden Koetslaan 4 in Vleuten. De melding is ontvangen op 28 januari 2026 en geregistreerd onder zaak 73404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70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beschoeiing nabij locatie Gouden Koetslaan 4 in Vleuten met code HDSR734048</meta:user-defined>
    <meta:user-defined meta:name="DCTERMS.W3CDTF/DCTERMS.available">2026-02-11</meta:user-defined>
    <meta:user-defined meta:name="DCTERMS.W3CDTF/OVERHEIDop.jaargang">2026</meta:user-defined>
    <meta:user-defined meta:name="OVERHEIDop.publicationIssue">3258</meta:user-defined>
    <meta:user-defined meta:name="OVERHEIDop.WsbID/DC.identifier">wsb-2026-3258</meta:user-defined>
    <meta:user-defined meta:name="OVERHEIDop.versieInformatie"/>
  </office:meta>
</office:document-meta>
</file>