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nge muiderweg Muiden - AGV - AGV2026-000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ange muiderweg Muiden.</text:p>
            <text:p text:style-name="common-al">Het betreft de volgende activiteit(en):</text:p>
            <text:p text:style-name="common-al">toestemming gelijkwaardige maatregel aanvragen bij het waterschap of Rijkswaterstaat.</text:p>
            <text:p text:style-name="common-al">Deze aanvraag is ontvangen op 06-02-2026 09:05 en geregistreerd onder zaaknummer AGV2026-00063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25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32</meta:user-defined>
    <meta:user-defined meta:name="DCTERMS.abstract">Aanvraag toestemming gelijkwaardige maatregel, Vialis B.V., ter hoogte van lange muiderweg 625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ange muiderweg Muiden - AGV - AGV2026-000632</meta:user-defined>
    <meta:user-defined meta:name="DCTERMS.W3CDTF/DCTERMS.available">2026-02-11</meta:user-defined>
    <meta:user-defined meta:name="DCTERMS.W3CDTF/OVERHEIDop.jaargang">2026</meta:user-defined>
    <meta:user-defined meta:name="OVERHEIDop.publicationIssue">3257</meta:user-defined>
    <meta:user-defined meta:name="OVERHEIDop.WsbID/DC.identifier">wsb-2026-3257</meta:user-defined>
    <meta:user-defined meta:name="OVERHEIDop.versieInformatie"/>
  </office:meta>
</office:document-meta>
</file>