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duiker onder een inrit ter plaatse van Zandsestraat Be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duiker onder een inrit ter plaatse van Zandsestraat Bemmel 
</text:p>
            <text:p text:style-name="common-al">Zaaknummer: 322871
</text:p>
            <text:p text:style-name="common-al">DSO verzoeknummer: 2026020600542
</text:p>
            <text:p text:style-name="common-al">Ontvangst aanvraag: 06-02-2026 10:49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25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5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5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2871</meta:user-defined>
    <meta:user-defined meta:name="DCTERMS.abstract">het aanleggen van een duiker onder een inrit ter plaatse van Zandsestraat Bemmel</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duiker onder een inrit ter plaatse van Zandsestraat Bemmel</meta:user-defined>
    <meta:user-defined meta:name="DCTERMS.W3CDTF/DCTERMS.available">2026-02-11</meta:user-defined>
    <meta:user-defined meta:name="DCTERMS.W3CDTF/OVERHEIDop.jaargang">2026</meta:user-defined>
    <meta:user-defined meta:name="OVERHEIDop.publicationIssue">3251</meta:user-defined>
    <meta:user-defined meta:name="OVERHEIDop.WsbID/DC.identifier">wsb-2026-3251</meta:user-defined>
    <meta:user-defined meta:name="OVERHEIDop.versieInformatie"/>
  </office:meta>
</office:document-meta>
</file>