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fietsbrug ter plaatse van Middenweg te Hoornaar, Molenlanden sectie A nummer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fietsbrug ter plaatse van Middenweg te Hoornaar, Molenlanden sectie A nummer 197. 
</text:p>
            <text:p text:style-name="common-al">Zaaknummer: 318288
</text:p>
            <text:p text:style-name="common-al">DSO verzoeknummer: 2026010501122
</text:p>
            <text:p text:style-name="common-al">Start bezwaartermijn: 10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4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18288</meta:user-defined>
    <meta:user-defined meta:name="DCTERMS.abstract">het vervangen van de fietsbrug ter plaatse van Middenweg te Hoornaar, Molenlanden sectie A nummer 197</meta:user-defined>
    <dc:language>nl</dc:language>
    <meta:user-defined meta:name="OVERHEIDop.locatietype/OVERHEIDop.gebiedsmarkering">Vlak</meta:user-defined>
    <meta:user-defined meta:name="DC.title">Waterschap Rivierenland - verlenen omgevingsvergunning voor het vervangen van de fietsbrug ter plaatse van Middenweg te Hoornaar, Molenlanden sectie A nummer 197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42</meta:user-defined>
    <meta:user-defined meta:name="OVERHEIDop.WsbID/DC.identifier">wsb-2026-3242</meta:user-defined>
    <meta:user-defined meta:name="OVERHEIDop.versieInformatie"/>
  </office:meta>
</office:document-meta>
</file>