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Warehouse F en G Park 15 ter plaatse van Rietgraaf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Warehouse F en G Park 15 ter plaatse van Rietgraaf te Oosterhout 
</text:p>
            <text:p text:style-name="common-al">Zaaknummer: 322864
</text:p>
            <text:p text:style-name="common-al">DSO verzoeknummer: 2026020501929
</text:p>
            <text:p text:style-name="common-al">Ontvangst aanvraag: 05-02-2026 17:0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864</meta:user-defined>
    <meta:user-defined meta:name="DCTERMS.abstract">het realiseren van Warehouse F en G Park 15 ter plaatse van Rietgraaf te Oosterhout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Warehouse F en G Park 15 ter plaatse van Rietgraaf te Ooster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41</meta:user-defined>
    <meta:user-defined meta:name="OVERHEIDop.WsbID/DC.identifier">wsb-2026-3241</meta:user-defined>
    <meta:user-defined meta:name="OVERHEIDop.versieInformatie"/>
  </office:meta>
</office:document-meta>
</file>