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Buitenveer 54 1381AE Weesp - AGV - WN2025-0048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Buitenveer 54 1381AE Weesp.</text:p>
            <text:p text:style-name="common-al">Het betreft de volgende activiteit(en):</text:p>
            <text:p text:style-name="common-al">het aanleggen van glasvezelkabels</text:p>
            <text:p text:style-name="common-al">Dit besluit is verzonden op 06-01-2026.</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33</meta:user-defined>
    <meta:user-defined meta:name="DCTERMS.abstract">Omgevingsvergunning water, Selecta Infrastructuur B.V. , ter hoogte van Rijnkade, Buitenveer en Korte Stammerdijk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Buitenveer 54 1381AE Weesp - AGV - WN2025-004833</meta:user-defined>
    <meta:user-defined meta:name="DCTERMS.W3CDTF/DCTERMS.available">2026-01-08</meta:user-defined>
    <meta:user-defined meta:name="DCTERMS.W3CDTF/OVERHEIDop.jaargang">2026</meta:user-defined>
    <meta:user-defined meta:name="OVERHEIDop.publicationIssue">324</meta:user-defined>
    <meta:user-defined meta:name="OVERHEIDop.WsbID/DC.identifier">wsb-2026-324</meta:user-defined>
    <meta:user-defined meta:name="OVERHEIDop.versieInformatie"/>
  </office:meta>
</office:document-meta>
</file>