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820 kappen en herbeplanten van een boom op locatie Heechswei 9, Eas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2-2026 heeft het dagelijks bestuur van Wetterskip Fryslân een aanvraag ontvangen voor het kappen en herbeplanten van een boom op locatie Heechswei 9, East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3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3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3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85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4820 kappen en herbeplanten van een boom op locatie Heechswei 9, Eastrum</meta:user-defined>
    <meta:user-defined meta:name="DCTERMS.W3CDTF/DCTERMS.available">2026-02-11</meta:user-defined>
    <meta:user-defined meta:name="DCTERMS.W3CDTF/OVERHEIDop.jaargang">2026</meta:user-defined>
    <meta:user-defined meta:name="OVERHEIDop.publicationIssue">3236</meta:user-defined>
    <meta:user-defined meta:name="OVERHEIDop.WsbID/DC.identifier">wsb-2026-3236</meta:user-defined>
    <meta:user-defined meta:name="OVERHEIDop.versieInformatie"/>
  </office:meta>
</office:document-meta>
</file>