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2613) Aanvraag omgevingsvergunning voor een wateractiviteit dempen b-watergang. De werkzaamheden vinden plaats Papendrecht in de buurt van Laagstraat in Vug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januari 2026 een aanvraag voor een vergunning in het kader van de Omgevingswet voor een wateractiviteit ontvangen voor het dempen van een b-watergang. De werkzaamheden vinden plaats in de buurt van Laagstraat in Vught (PHS Vught). De aanvraag is geregistreerd met zaaknummer 053937261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261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2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2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2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2613</meta:user-defined>
    <meta:user-defined meta:name="DCTERMS.abstract">Dempen b-watergang Laagstraat in Vught (PHS Vug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72613) Aanvraag omgevingsvergunning voor een wateractiviteit dempen b-watergang. De werkzaamheden vinden plaats Papendrecht in de buurt van Laagstraat in Vught</meta:user-defined>
    <meta:user-defined meta:name="DCTERMS.W3CDTF/DCTERMS.available">2026-02-11</meta:user-defined>
    <meta:user-defined meta:name="DCTERMS.W3CDTF/OVERHEIDop.jaargang">2026</meta:user-defined>
    <meta:user-defined meta:name="OVERHEIDop.publicationIssue">3229</meta:user-defined>
    <meta:user-defined meta:name="OVERHEIDop.WsbID/DC.identifier">wsb-2026-3229</meta:user-defined>
    <meta:user-defined meta:name="OVERHEIDop.versieInformatie"/>
  </office:meta>
</office:document-meta>
</file>