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compenseren van een secundaire watergang ter plaatse van Hooiweg 5 te Deil sectie K nummer 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compenseren van een secundaire watergang ter plaatse van Hooiweg 5 te Deil sectie K nummer 788. 
</text:p>
            <text:p text:style-name="common-al">Zaaknummer: 319540
</text:p>
            <text:p text:style-name="common-al">DSO verzoeknummer: 2026010901367
</text:p>
            <text:p text:style-name="common-al">Start bezwaartermijn: 10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19540</meta:user-defined>
    <meta:user-defined meta:name="DCTERMS.abstract">het dempen en compenseren van een secundaire watergang ter plaatse van Hooiweg 5 te Deil sectie K nummer 7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compenseren van een secundaire watergang ter plaatse van Hooiweg 5 te Deil sectie K nummer 788</meta:user-defined>
    <meta:user-defined meta:name="DCTERMS.W3CDTF/DCTERMS.available">2026-02-11</meta:user-defined>
    <meta:user-defined meta:name="DCTERMS.W3CDTF/OVERHEIDop.jaargang">2026</meta:user-defined>
    <meta:user-defined meta:name="OVERHEIDop.publicationIssue">3228</meta:user-defined>
    <meta:user-defined meta:name="OVERHEIDop.WsbID/DC.identifier">wsb-2026-3228</meta:user-defined>
    <meta:user-defined meta:name="OVERHEIDop.versieInformatie"/>
  </office:meta>
</office:document-meta>
</file>