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ouw, verwijderen penant en plaatsen schuifpui ter plaatse van Halve Maan 34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ouw, verwijderen penant en plaatsen schuifpui ter plaatse van Halve Maan 34 Gorinchem 
</text:p>
            <text:p text:style-name="common-al">Zaaknummer: 322854
</text:p>
            <text:p text:style-name="common-al">DSO verzoeknummer: 2026020100251
</text:p>
            <text:p text:style-name="common-al">Ontvangst aanvraag: 01-02-2026 19:3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854</meta:user-defined>
    <meta:user-defined meta:name="DCTERMS.abstract">het realiseren van een uitbouw, verwijderen penant en plaatsen schuifpui ter plaatse van Halve Maan 34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ouw, verwijderen penant en plaatsen schuifpui ter plaatse van Halve Maan 34 Gorinchem</meta:user-defined>
    <meta:user-defined meta:name="DCTERMS.W3CDTF/DCTERMS.available">2026-02-11</meta:user-defined>
    <meta:user-defined meta:name="DCTERMS.W3CDTF/OVERHEIDop.jaargang">2026</meta:user-defined>
    <meta:user-defined meta:name="OVERHEIDop.publicationIssue">3226</meta:user-defined>
    <meta:user-defined meta:name="OVERHEIDop.WsbID/DC.identifier">wsb-2026-3226</meta:user-defined>
    <meta:user-defined meta:name="OVERHEIDop.versieInformatie"/>
  </office:meta>
</office:document-meta>
</file>