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6685 voor het wijzigen van vergunning 2022-022206 in de Oranjewijk te Leider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esluit 2022-022206 en de bijzondere voorschriften 1, 2 en 3 uit de vergunning van 22 september 2023 als volgt te veranderen en het toevoegen van nieuwe voorschriften 27 en 28. het gedurende een periode van circa 108 weken onttrekken van grondwater door middel van verticale filterbemaling en open bemaling vanuit de deklaag met een debiet van maximaal 60 m³ per uur en een maximaal waterbezwaar van 691.200 m³; De werkzaamheden vinden plaats ten behoeve van het vervangen van de riolering in de Oranjewijk in Leider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4 febr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2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2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2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Publicatie Toestemming 496685 voor het wijzigen van vergunning 2022-022206 in de Oranjewijk te Leiderdorp</meta:user-defined>
    <meta:user-defined meta:name="OVERHEIDop.datumEindeReactietermijn">2026-03-24</meta:user-defined>
    <meta:user-defined meta:name="OVERHEIDop.TilID/OVERHEIDop.terinzageleggingOP">til-2026-4637</meta:user-defined>
    <meta:user-defined meta:name="DCTERMS.W3CDTF/DCTERMS.available">2026-02-11</meta:user-defined>
    <meta:user-defined meta:name="DCTERMS.W3CDTF/OVERHEIDop.jaargang">2026</meta:user-defined>
    <meta:user-defined meta:name="OVERHEIDop.publicationIssue">3225</meta:user-defined>
    <meta:user-defined meta:name="OVERHEIDop.WsbID/DC.identifier">wsb-2026-3225</meta:user-defined>
    <meta:user-defined meta:name="OVERHEIDop.versieInformatie"/>
  </office:meta>
</office:document-meta>
</file>