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0613 voor het dempen can oppervlaktewater nabij Pol 52 en Kerklaan 37C te Spaar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1,7 m² oppervlaktewater bij het aanbrengen van zes buispalen in de kernzone van belangrijk oppervlaktewater 'Boezemkanaal Spaarndam' nabij Pol 52 en Kerklaan 37C te Spaarn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febr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22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2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2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0613 voor het dempen can oppervlaktewater nabij Pol 52 en Kerklaan 37C te Spaarndam.</meta:user-defined>
    <meta:user-defined meta:name="OVERHEIDop.datumEindeReactietermijn">2026-03-24</meta:user-defined>
    <meta:user-defined meta:name="OVERHEIDop.TilID/OVERHEIDop.terinzageleggingOP">til-2026-4635</meta:user-defined>
    <meta:user-defined meta:name="DCTERMS.W3CDTF/DCTERMS.available">2026-02-11</meta:user-defined>
    <meta:user-defined meta:name="DCTERMS.W3CDTF/OVERHEIDop.jaargang">2026</meta:user-defined>
    <meta:user-defined meta:name="OVERHEIDop.publicationIssue">3224</meta:user-defined>
    <meta:user-defined meta:name="OVERHEIDop.WsbID/DC.identifier">wsb-2026-3224</meta:user-defined>
    <meta:user-defined meta:name="OVERHEIDop.versieInformatie"/>
  </office:meta>
</office:document-meta>
</file>