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aanbrengen verharding en aanleg natuurvriendelijke oever ter plaatse van Bataafsekade 8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aanbrengen verharding en aanleg natuurvriendelijke oever ter plaatse van Bataafsekade 8 te Gorinchem 
</text:p>
            <text:p text:style-name="common-al">Zaaknummer: 322850
</text:p>
            <text:p text:style-name="common-al">DSO verzoeknummer: 2026013100256
</text:p>
            <text:p text:style-name="common-al">Ontvangst aanvraag: 31-01-2026 20:4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2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2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2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850</meta:user-defined>
    <meta:user-defined meta:name="DCTERMS.abstract">het leggen van een dam met duiker, aanbrengen verharding en aanleg natuurvriendelijke oever ter plaatse van Bataafsekade 8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aanbrengen verharding en aanleg natuurvriendelijke oever ter plaatse van Bataafsekade 8 te Gorinchem</meta:user-defined>
    <meta:user-defined meta:name="DCTERMS.W3CDTF/DCTERMS.available">2026-02-11</meta:user-defined>
    <meta:user-defined meta:name="DCTERMS.W3CDTF/OVERHEIDop.jaargang">2026</meta:user-defined>
    <meta:user-defined meta:name="OVERHEIDop.publicationIssue">3221</meta:user-defined>
    <meta:user-defined meta:name="OVERHEIDop.WsbID/DC.identifier">wsb-2026-3221</meta:user-defined>
    <meta:user-defined meta:name="OVERHEIDop.versieInformatie"/>
  </office:meta>
</office:document-meta>
</file>