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iciteitskabels in de regionale waterkering met behulp van een boogzinker bij Langereis 92 in Nieuw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2-2026
				</text:p>
            <text:p text:style-name="common-al">
            <text:span text:style-name="nadrukvet"> Zaaknummer: </text:span> 2026012317443
				</text:p>
            <text:p text:style-name="common-al">
            <text:span text:style-name="nadrukvet"> Besluitkenmerk: </text:span> 999900001048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317443</meta:user-defined>
    <meta:user-defined meta:name="DCTERMS.abstract">het aanleggen van elektriciteitskabels in de regionale waterkering met behulp van een boogzinker bij Langereis 92 in Nieuw Niedorp</meta:user-defined>
    <dc:language>nl</dc:language>
    <meta:user-defined meta:name="OVERHEIDop.locatietype/OVERHEIDop.gebiedsmarkering">Punt</meta:user-defined>
    <meta:user-defined meta:name="DC.title">Verleende vergunning voor het aanleggen van elektriciteitskabels in de regionale waterkering met behulp van een boogzinker bij Langereis 92 in Nieuw Nie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3219</meta:user-defined>
    <meta:user-defined meta:name="OVERHEIDop.WsbID/DC.identifier">wsb-2026-3219</meta:user-defined>
    <meta:user-defined meta:name="OVERHEIDop.versieInformatie"/>
  </office:meta>
</office:document-meta>
</file>