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en frontmuren in primair water 005554 ter plaatse van Donkerstraat 13a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en frontmuren in primair water 005554 ter plaatse van Donkerstraat 13a te Heesselt. 
</text:p>
            <text:p text:style-name="common-al">Zaaknummer: 315691
</text:p>
            <text:p text:style-name="common-al">DSO verzoeknummer: 2025122201614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691</meta:user-defined>
    <meta:user-defined meta:name="DCTERMS.abstract">het leggen van een dam met duiker en frontmuren in primair water 005554 ter plaatse van Donkerstraat 13a te Hee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met duiker en frontmuren in primair water 005554 ter plaatse van Donkerstraat 13a te Heesselt</meta:user-defined>
    <meta:user-defined meta:name="DCTERMS.W3CDTF/DCTERMS.available">2026-02-10</meta:user-defined>
    <meta:user-defined meta:name="DCTERMS.W3CDTF/OVERHEIDop.jaargang">2026</meta:user-defined>
    <meta:user-defined meta:name="OVERHEIDop.publicationIssue">3214</meta:user-defined>
    <meta:user-defined meta:name="OVERHEIDop.WsbID/DC.identifier">wsb-2026-3214</meta:user-defined>
    <meta:user-defined meta:name="OVERHEIDop.versieInformatie"/>
  </office:meta>
</office:document-meta>
</file>