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nttrekken van grondwater in verband met het verleggen van een over te nemen leidingtrace van NAM door Gasunie voor de locatie traject Eemskanaal - Tjuche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onttrekken van grondwater in verband met het verleggen van een over te nemen leidingtrace van NAM door Gasunie voor de locatie traject Eemskanaal - Tjuchem. De aanvraag is ontvangen op 18 december 2025 en geregistreerd onder zaak HAS2026_Z5955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2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onttrekken van grondwater in verband met het verleggen van een over te nemen leidingtrace van NAM door Gasunie voor de locatie traject Eemskanaal - Tjuchem - waterschap Hunze en Aa’s</meta:user-defined>
    <meta:user-defined meta:name="OVERHEIDop.datumEindeReactietermijn">2026-02-12</meta:user-defined>
    <meta:user-defined meta:name="OVERHEIDop.TilID/OVERHEIDop.terinzageleggingOP">til-2026-256</meta:user-defined>
    <meta:user-defined meta:name="DCTERMS.W3CDTF/DCTERMS.available">2026-01-08</meta:user-defined>
    <meta:user-defined meta:name="DCTERMS.W3CDTF/OVERHEIDop.jaargang">2026</meta:user-defined>
    <meta:user-defined meta:name="OVERHEIDop.publicationIssue">321</meta:user-defined>
    <meta:user-defined meta:name="OVERHEIDop.WsbID/DC.identifier">wsb-2026-321</meta:user-defined>
    <meta:user-defined meta:name="OVERHEIDop.versieInformatie"/>
  </office:meta>
</office:document-meta>
</file>