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Uitnodiging tot inschrijving pacht van los land (7:397 lid 1 BW)</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nodigt belangstellenden uit in te schrijven voor de pacht van de volgende percelen:</text:p>
            <text:list text:style-name="id1-3-2-1-1-2">
              <text:list-item text:style-override="id1-3-2-1-1-2-1">
                <text:number>-</text:number>
                <text:p text:style-name="al">Kavel 404: percelen bouwland, kadastraal bekend gemeente <text:span text:style-name="nadrukvet">Willemstad</text:span>, sectie <text:span text:style-name="nadrukvet">H</text:span>, nummers <text:span text:style-name="nadrukvet">136</text:span> en <text:span text:style-name="nadrukvet">573</text:span>, tezamen groot <text:span text:style-name="nadrukvet">circa 22.40.89 hectare</text:span>;</text:p>
              </text:list-item>
              <text:list-item text:style-override="id1-3-2-1-1-2-2">
                <text:number>-</text:number>
                <text:p text:style-name="al">Kavel 405: percelen bouwland, kadastraal bekend gemeente <text:span text:style-name="nadrukvet">Willemstad</text:span>, sectie <text:span text:style-name="nadrukvet">H</text:span>, nummers <text:span text:style-name="nadrukvet">136</text:span> en <text:span text:style-name="nadrukvet">573</text:span>, tezamen groot <text:span text:style-name="nadrukvet">circa 07.29.73 hectare</text:span>;</text:p>
              </text:list-item>
              <text:list-item text:style-override="id1-3-2-1-1-2-3">
                <text:number>-</text:number>
                <text:p text:style-name="al">Kavel 407: percelen bouwland, kadastraal bekend gemeente <text:span text:style-name="nadrukvet">Rijsbergen</text:span>, sectie <text:span text:style-name="nadrukvet">K</text:span>, nummer <text:span text:style-name="nadrukvet">482</text:span>, groot <text:span text:style-name="nadrukvet">01.25.25 hectare</text:span>.</text:p>
              </text:list-item>
            </text:list>
            <text:p text:style-name="common-al">Inschrijving is voorbehouden aan belastingplichtigen van Waterschap Brabantse Delta.</text:p>
            <text:p text:style-name="common-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common-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common-al">Voor een uitgebreide toelichting op de duurzaamheidsscore verwijzen wij u naar de bijgesloten uitleg.</text:p>
            <text:p text:style-name="common-al">Verpachting zal plaatsvinden overeenkomstig artikel 7:397 lid 1 BW voor een periode van maximaal 36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3 oogstjaren kunnen pachten, waarna opnieuw een openbare inschrijving zal plaatsvinden.</text:p>
            <text:p text:style-name="common-al">Inschrijvingen dienen uiterlijk op <text:span text:style-name="nadrukvet">2 maart 2026 om 18.00 uur </text:span>in het bezit te zijn van het waterschap, Bouvignelaan 5 te Breda. De enveloppen worden op <text:span text:style-name="nadrukvet">3 maart 2026 om 11.00 uur </text:span>geopend ten kantore van het waterschap.</text:p>
            <text:p text:style-name="common-al">Brochure, inschrijfvoorwaarden- en formulier en nadere informatie is te verkrijgen via <text:a xlink:href="http://www.pachtbank.nl" xlink:type="simple"><text:span text:style-name="nadrukondlijn">www.pachtbank.nl</text:span></text:a>. Indien u vragen heeft kunt u contact opnemen met de medewerkers van de afdeling ‘Vastgoed’ van het waterschap, bij voorkeur via e-mailadres vastgoed@brabantsedelta.nl of anders via het algemene telefoonnummer 076 564 10 00. </text:p>
            <text:p text:style-name="common-al">
            <text:span text:style-name="nadrukvet">Waterschap Brabantse Delta</text:span>
          </text:p>
            <text:p text:style-name="common-al">Bouvignelaan 5, 4836 AA Breda,</text:p>
            <text:p text:style-name="common-al">Postbus 5520, 4801 DZ Breda</text:p>
            <text:p text:style-name="common-al">
            <text:span text:style-name="nadrukvet">T </text:span>076 564 10 00, <text:span text:style-name="nadrukvet">F </text:span>076 564 10 11</text:p>
            <text:p text:style-name="last-al">
            <text:span text:style-name="nadrukvet">E </text:span>info@brabantsedelta.nl, <text:span text:style-name="nadrukvet">I </text:span><text:a xlink:href="http://www.brabantsedelta.nl" xlink:type="simple">www.brabantse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Uitnodiging tot inschrijving pacht van los land (7:397 lid 1 BW)</meta:user-defined>
    <meta:user-defined meta:name="DCTERMS.W3CDTF/DCTERMS.available">2026-02-09</meta:user-defined>
    <meta:user-defined meta:name="DCTERMS.W3CDTF/OVERHEIDop.jaargang">2026</meta:user-defined>
    <meta:user-defined meta:name="OVERHEIDop.externeBijlage">Uitleg duurzaamheidsscore 2026 GOB|exb-2026-4639</meta:user-defined>
    <meta:user-defined meta:name="OVERHEIDop.publicationIssue">3209</meta:user-defined>
    <meta:user-defined meta:name="OVERHEIDop.WsbID/DC.identifier">wsb-2026-3209</meta:user-defined>
    <meta:user-defined meta:name="OVERHEIDop.versieInformatie"/>
  </office:meta>
</office:document-meta>
</file>