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sonderingen in de (beschermingszone van de) waterkering t.p.v. Bemmelsedijk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sonderingen in de (beschermingszone van de) waterkering t.p.v. Bemmelsedijk te Lent. 
</text:p>
            <text:p text:style-name="common-al">Zaaknummer: 319545
</text:p>
            <text:p text:style-name="common-al">DSO verzoeknummer: 2026010900098
</text:p>
            <text:p text:style-name="common-al">Start bezwaartermijn: 07-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0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0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0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9545</meta:user-defined>
    <meta:user-defined meta:name="DCTERMS.abstract">het uitvoeren van diverse sonderingen in de (beschermingszone van de) waterkering t.p.v. Bemmelsedijk te L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diverse sonderingen in de (beschermingszone van de) waterkering t.p.v. Bemmelsedijk te Lent</meta:user-defined>
    <meta:user-defined meta:name="DCTERMS.W3CDTF/DCTERMS.available">2026-02-10</meta:user-defined>
    <meta:user-defined meta:name="DCTERMS.W3CDTF/OVERHEIDop.jaargang">2026</meta:user-defined>
    <meta:user-defined meta:name="OVERHEIDop.publicationIssue">3207</meta:user-defined>
    <meta:user-defined meta:name="OVERHEIDop.WsbID/DC.identifier">wsb-2026-3207</meta:user-defined>
    <meta:user-defined meta:name="OVERHEIDop.versieInformatie"/>
  </office:meta>
</office:document-meta>
</file>