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uitvoeren van 203 sonderingen en 415 handboringen i.v.m. dijkversterkingsproject t.p.v. Maasbandijk te Nift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uitvoeren van 203 sonderingen en 415 handboringen i.v.m. dijkversterkingsproject t.p.v. Maasbandijk te Niftrik. 
</text:p>
            <text:p text:style-name="common-al">Zaaknummer: 317443
</text:p>
            <text:p text:style-name="common-al">DSO verzoeknummer: 2026010200039
</text:p>
            <text:p text:style-name="common-al">Start bezwaartermijn: 07-02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201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20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20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17443</meta:user-defined>
    <meta:user-defined meta:name="DCTERMS.abstract">het uitvoeren van 203 sonderingen en 415 handboringen i.v.m. dijkversterkingsproject t.p.v. Maasbandijk te Niftri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uitvoeren van 203 sonderingen en 415 handboringen i.v.m. dijkversterkingsproject t.p.v. Maasbandijk te Niftrik</meta:user-defined>
    <meta:user-defined meta:name="DCTERMS.W3CDTF/DCTERMS.available">2026-02-10</meta:user-defined>
    <meta:user-defined meta:name="DCTERMS.W3CDTF/OVERHEIDop.jaargang">2026</meta:user-defined>
    <meta:user-defined meta:name="OVERHEIDop.publicationIssue">3201</meta:user-defined>
    <meta:user-defined meta:name="OVERHEIDop.WsbID/DC.identifier">wsb-2026-3201</meta:user-defined>
    <meta:user-defined meta:name="OVERHEIDop.versieInformatie"/>
  </office:meta>
</office:document-meta>
</file>