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vangen van een bestaande uitbouw (berging en serre) ter plaatse van Drielse Rijndijk 71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vangen van een bestaande uitbouw (berging en serre) ter plaatse van Drielse Rijndijk 71 te Driel. 
</text:p>
            <text:p text:style-name="common-al">Zaaknummer: 282475
</text:p>
            <text:p text:style-name="common-al">DSO verzoeknummer: 2025072000158
</text:p>
            <text:p text:style-name="common-al">Start bezwaartermijn: 3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475</meta:user-defined>
    <meta:user-defined meta:name="DCTERMS.abstract">het vervangen van een bestaande uitbouw ter plaatse van Drielse Rijndijk 71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ervangen van een bestaande uitbouw (berging en serre) ter plaatse van Drielse Rijndijk 71 te Driel</meta:user-defined>
    <meta:user-defined meta:name="DCTERMS.W3CDTF/DCTERMS.available">2026-01-02</meta:user-defined>
    <meta:user-defined meta:name="DCTERMS.W3CDTF/OVERHEIDop.jaargang">2026</meta:user-defined>
    <meta:user-defined meta:name="OVERHEIDop.publicationIssue">32</meta:user-defined>
    <meta:user-defined meta:name="OVERHEIDop.WsbID/DC.identifier">wsb-2026-32</meta:user-defined>
    <meta:user-defined meta:name="OVERHEIDop.versieInformatie"/>
  </office:meta>
</office:document-meta>
</file>