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vangen van de damwand en steiger (aan en in de Giessen) t.p.v. Peursumseweg 20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vangen van de damwand en steiger (aan en in de Giessen) t.p.v. Peursumseweg 20 te Giessenburg. 
</text:p>
            <text:p text:style-name="common-al">Zaaknummer: 304833
</text:p>
            <text:p text:style-name="common-al">DSO verzoeknummer: 2025111001854
</text:p>
            <text:p text:style-name="common-al">Start bezwaartermijn: 07-02-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195</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195</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195</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04833</meta:user-defined>
    <meta:user-defined meta:name="DCTERMS.abstract">het vervangen van de damwand en steiger (aan en in de Giessen) t.p.v. Peursumseweg 20 te Giessenbu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vangen van de damwand en steiger (aan en in de Giessen) t.p.v. Peursumseweg 20 te Giessenburg</meta:user-defined>
    <meta:user-defined meta:name="DCTERMS.W3CDTF/DCTERMS.available">2026-02-10</meta:user-defined>
    <meta:user-defined meta:name="DCTERMS.W3CDTF/OVERHEIDop.jaargang">2026</meta:user-defined>
    <meta:user-defined meta:name="OVERHEIDop.publicationIssue">3195</meta:user-defined>
    <meta:user-defined meta:name="OVERHEIDop.WsbID/DC.identifier">wsb-2026-3195</meta:user-defined>
    <meta:user-defined meta:name="OVERHEIDop.versieInformatie"/>
  </office:meta>
</office:document-meta>
</file>