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drie dammen met duiker en het graven/verbreden van een oppervlaktewater nabij Dorpsstraat 20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6-02-2026
				</text:p>
            <text:p text:style-name="common-al">
            <text:span text:style-name="nadrukvet"> Zaaknummer: </text:span> 2026010616927
				</text:p>
            <text:p text:style-name="common-al">
            <text:span text:style-name="nadrukvet"> Besluitkenmerk: </text:span> 9999000010421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0616927</meta:user-defined>
    <meta:user-defined meta:name="DCTERMS.abstract">het plaatsen van drie dammen met duiker en het graven/verbreden van een oppervlaktewater nabij Dorpsstraat 208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plaatsen van drie dammen met duiker en het graven/verbreden van een oppervlaktewater nabij Dorpsstraat 208 in Assendelft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94</meta:user-defined>
    <meta:user-defined meta:name="OVERHEIDop.WsbID/DC.identifier">wsb-2026-3194</meta:user-defined>
    <meta:user-defined meta:name="OVERHEIDop.versieInformatie"/>
  </office:meta>
</office:document-meta>
</file>