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uitvoeren van kabelwerkzaamheden d.m.v. een sleufloze techniek in de waterkering t.p.v. Noordhoek 33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uitvoeren van kabelwerkzaamheden d.m.v. een sleufloze techniek in de waterkering t.p.v. Noordhoek 33 te Papendrecht. 
</text:p>
            <text:p text:style-name="common-al">Zaaknummer: 317603
</text:p>
            <text:p text:style-name="common-al">DSO verzoeknummer: 2025122900438
</text:p>
            <text:p text:style-name="common-al">Start bezwaartermijn: 07-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9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9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9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7603</meta:user-defined>
    <meta:user-defined meta:name="DCTERMS.abstract">het uitvoeren van kabelwerkzaamheden d.m.v. een sleufloze techniek in de waterkering t.p.v. Noordhoek 33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uitvoeren van kabelwerkzaamheden d.m.v. een sleufloze techniek in de waterkering t.p.v. Noordhoek 33 te Papendrecht</meta:user-defined>
    <meta:user-defined meta:name="DCTERMS.W3CDTF/DCTERMS.available">2026-02-10</meta:user-defined>
    <meta:user-defined meta:name="DCTERMS.W3CDTF/OVERHEIDop.jaargang">2026</meta:user-defined>
    <meta:user-defined meta:name="OVERHEIDop.publicationIssue">3193</meta:user-defined>
    <meta:user-defined meta:name="OVERHEIDop.WsbID/DC.identifier">wsb-2026-3193</meta:user-defined>
    <meta:user-defined meta:name="OVERHEIDop.versieInformatie"/>
  </office:meta>
</office:document-meta>
</file>