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compenseren van water (Blauwe Zoom deelgebied 5b en 9b) ter plaatse van Schape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compenseren van water (Blauwe Zoom deelgebied 5b en 9b) ter plaatse van Schapedrift te Hardinxveld-Giessendam. 
</text:p>
            <text:p text:style-name="common-al">Zaaknummer: 317180
</text:p>
            <text:p text:style-name="common-al">DSO verzoeknummer: 2025122500098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7180</meta:user-defined>
    <meta:user-defined meta:name="DCTERMS.abstract">het dempen en compenseren van water (Blauwe Zoom deelgebied 5b en 9b) ter plaatse van Schapedrift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compenseren van water (Blauwe Zoom deelgebied 5b en 9b) ter plaatse van Schapedrift te Hardinxveld-Giessendam</meta:user-defined>
    <meta:user-defined meta:name="DCTERMS.W3CDTF/DCTERMS.available">2026-02-10</meta:user-defined>
    <meta:user-defined meta:name="DCTERMS.W3CDTF/OVERHEIDop.jaargang">2026</meta:user-defined>
    <meta:user-defined meta:name="OVERHEIDop.publicationIssue">3192</meta:user-defined>
    <meta:user-defined meta:name="OVERHEIDop.WsbID/DC.identifier">wsb-2026-3192</meta:user-defined>
    <meta:user-defined meta:name="OVERHEIDop.versieInformatie"/>
  </office:meta>
</office:document-meta>
</file>