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2 oude dammen en aanleggen van 3 nieuwe dammen met duiker nabij locatie Hogebrug 27 te Oudewater met code HDSR7283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2 oude dammen en aanleggen van 3 nieuwe dammen met duiker nabij locatie Hogebrug 27 te Oudewater. Deze aanvraag is ontvangen op 5 januari 2026 en geregistreerd onder zaak 72832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898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wijderen van 2 oude dammen en aanleggen van 3 nieuwe dammen met duiker nabij locatie Hogebrug 27 te Oudewater met code HDSR728327.</meta:user-defined>
    <meta:user-defined meta:name="DCTERMS.W3CDTF/DCTERMS.available">2026-01-08</meta:user-defined>
    <meta:user-defined meta:name="DCTERMS.W3CDTF/OVERHEIDop.jaargang">2026</meta:user-defined>
    <meta:user-defined meta:name="OVERHEIDop.publicationIssue">319</meta:user-defined>
    <meta:user-defined meta:name="OVERHEIDop.WsbID/DC.identifier">wsb-2026-319</meta:user-defined>
    <meta:user-defined meta:name="OVERHEIDop.versieInformatie"/>
  </office:meta>
</office:document-meta>
</file>